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Times New Roman" fo:font-weight="bold" officeooo:paragraph-rsid="000ff5c9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paragraph-rsid="000ff5c9" style:font-weight-asian="bold"/>
    </style:style>
    <style:style style:name="P3" style:family="paragraph" style:parent-style-name="Standard_20__28_user_29_">
      <style:paragraph-properties fo:margin-left="0.635cm" fo:margin-right="0cm" fo:text-align="end" style:justify-single-word="false" fo:text-indent="0cm" style:auto-text-indent="false"/>
      <style:text-properties style:font-name="Times New Roman" fo:font-weight="bold" officeooo:paragraph-rsid="000ff5c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0ff5c9"/>
    </style:style>
    <style:style style:name="P5" style:family="paragraph" style:parent-style-name="Standard">
      <style:paragraph-properties fo:margin-left="0.635cm" fo:margin-right="0cm" fo:text-align="justify" style:justify-single-word="false" fo:text-indent="-0.769cm" style:auto-text-indent="false">
        <style:tab-stops>
          <style:tab-stop style:position="0.751cm"/>
        </style:tab-stops>
      </style:paragraph-properties>
      <style:text-properties style:font-name="Times New Roman" officeooo:paragraph-rsid="000ff5c9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3ce1d4"/>
    </style:style>
    <style:style style:name="P7" style:family="paragraph" style:parent-style-name="Standard_20__28_user_29_">
      <style:paragraph-properties fo:margin-left="0.635cm" fo:margin-right="0cm" fo:text-align="end" style:justify-single-word="false" fo:text-indent="0cm" style:auto-text-indent="false"/>
      <style:text-properties style:font-name="Times New Roman" officeooo:paragraph-rsid="000ff5c9"/>
    </style:style>
    <style:style style:name="P8" style:family="paragraph" style:parent-style-name="Standard">
      <loext:graphic-properties draw:fill="solid" draw:fill-color="#ffffff"/>
      <style:paragraph-properties fo:margin-left="6.68cm" fo:margin-right="0cm" fo:text-align="end" style:justify-single-word="false" fo:text-indent="0cm" style:auto-text-indent="false" fo:background-color="#ffffff"/>
      <style:text-properties style:font-name="Times New Roman" fo:font-weight="normal" officeooo:rsid="000dbed4" officeooo:paragraph-rsid="0048fd1e" style:font-weight-asian="normal" style:font-weight-complex="normal"/>
    </style:style>
    <style:style style:name="P9" style:family="paragraph" style:parent-style-name="List_20_Paragraph" style:list-style-name="WWNum2">
      <loext:graphic-properties draw:fill="solid" draw:fill-color="#ffffff"/>
      <style:paragraph-properties fo:text-align="justify" style:justify-single-word="false" fo:background-color="#ffffff"/>
      <style:text-properties style:font-name="Times New Roman" officeooo:paragraph-rsid="000ff5c9"/>
    </style:style>
    <style:style style:name="P10" style:family="paragraph" style:parent-style-name="List_20_Paragraph" style:list-style-name="WWNum2">
      <loext:graphic-properties draw:fill="solid" draw:fill-color="#ffffff"/>
      <style:paragraph-properties fo:text-align="justify" style:justify-single-word="false" fo:background-color="#ffffff"/>
      <style:text-properties style:font-name="Times New Roman" officeooo:paragraph-rsid="0039c09f"/>
    </style:style>
    <style:style style:name="P11" style:family="paragraph" style:parent-style-name="List_20_Paragraph" style:list-style-name="WWNum2">
      <loext:graphic-properties draw:fill="solid" draw:fill-color="#ffffff"/>
      <style:paragraph-properties fo:text-align="justify" style:justify-single-word="false" fo:background-color="#ffffff"/>
      <style:text-properties style:font-name="Times New Roman" officeooo:paragraph-rsid="00143716"/>
    </style:style>
    <style:style style:name="P12" style:family="paragraph" style:parent-style-name="List_20_Paragraph" style:list-style-name="WWNum2">
      <loext:graphic-properties draw:fill="solid" draw:fill-color="#ffffff"/>
      <style:paragraph-properties fo:text-align="justify" style:justify-single-word="false" fo:background-color="#ffffff"/>
      <style:text-properties style:font-name="Times New Roman" officeooo:paragraph-rsid="00309c87"/>
    </style:style>
    <style:style style:name="P13" style:family="paragraph" style:parent-style-name="List_20_Paragraph" style:list-style-name="WWNum2">
      <loext:graphic-properties draw:fill="solid" draw:fill-color="#ffffff"/>
      <style:paragraph-properties fo:text-align="justify" style:justify-single-word="false" fo:background-color="#ffffff"/>
      <style:text-properties style:font-name="Times New Roman" officeooo:paragraph-rsid="00323f4b"/>
    </style:style>
    <style:style style:name="T1" style:family="text">
      <style:text-properties officeooo:rsid="0015140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143716"/>
    </style:style>
    <style:style style:name="T4" style:family="text">
      <style:text-properties fo:color="#000000" loext:opacity="100%" style:language-asian="lv" style:country-asian="LV"/>
    </style:style>
    <style:style style:name="T5" style:family="text">
      <style:text-properties fo:color="#000000" loext:opacity="100%" officeooo:rsid="0019a3d3" style:language-asian="lv" style:country-asian="LV"/>
    </style:style>
    <style:style style:name="T6" style:family="text">
      <style:text-properties fo:color="#000000" loext:opacity="100%" officeooo:rsid="0048fd1e" style:language-asian="lv" style:country-asian="LV"/>
    </style:style>
    <style:style style:name="T7" style:family="text">
      <style:text-properties fo:color="#000000" loext:opacity="100%" officeooo:rsid="0039c09f" fo:background-color="transparent" loext:char-shading-value="0"/>
    </style:style>
    <style:style style:name="T8" style:family="text">
      <style:text-properties fo:color="#000000" loext:opacity="100%" officeooo:rsid="00309c87" fo:background-color="transparent" loext:char-shading-value="0"/>
    </style:style>
    <style:style style:name="T9" style:family="text">
      <style:text-properties fo:color="#000000" loext:opacity="100%" officeooo:rsid="00323f4b" fo:background-color="transparent" loext:char-shading-value="0"/>
    </style:style>
    <style:style style:name="T10" style:family="text">
      <style:text-properties fo:color="#000000" loext:opacity="100%" officeooo:rsid="003f5239" fo:background-color="transparent" loext:char-shading-value="0"/>
    </style:style>
    <style:style style:name="T11" style:family="text">
      <style:text-properties fo:color="#000000" loext:opacity="100%" officeooo:rsid="003f0cdf" fo:background-color="transparent" loext:char-shading-value="0"/>
    </style:style>
    <style:style style:name="T12" style:family="text">
      <style:text-properties fo:color="#000000" loext:opacity="100%" officeooo:rsid="00443af6" fo:background-color="transparent" loext:char-shading-value="0"/>
    </style:style>
    <style:style style:name="T13" style:family="text">
      <style:text-properties officeooo:rsid="0018e003"/>
    </style:style>
    <style:style style:name="T14" style:family="text">
      <style:text-properties fo:background-color="transparent" loext:char-shading-value="0"/>
    </style:style>
    <style:style style:name="T15" style:family="text">
      <style:text-properties style:use-window-font-color="true" loext:opacity="0%" fo:font-size="12pt" fo:language="lv" fo:country="LV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lv" fo:country="LV" fo:font-style="italic" style:letter-kerning="false" style:font-name-asian="Calibri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T17" style:family="text">
      <style:text-properties style:use-window-font-color="true" loext:opacity="0%" fo:font-size="12pt" fo:language="lv" fo:country="LV" fo:font-style="normal" style:letter-kerning="false" style:font-name-asian="Calibri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18" style:family="text">
      <style:text-properties style:use-window-font-color="true" loext:opacity="0%" fo:font-size="12pt" fo:language="lv" fo:country="LV" fo:font-style="normal" fo:font-weight="bold" style:letter-kerning="false" style:font-name-asian="Calibri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" style:family="text">
      <style:text-properties fo:font-size="12pt" fo:language="lv" fo:country="LV" style:font-size-asian="12pt" style:font-name-complex="Times New Roman1" style:font-size-complex="12pt"/>
    </style:style>
    <style:style style:name="T20" style:family="text">
      <style:text-properties fo:font-size="12pt" fo:language="lv" fo:country="LV" fo:font-style="italic" style:font-size-asian="12pt" style:font-style-asian="italic" style:font-name-complex="Times New Roman1" style:font-size-complex="12pt" style:font-style-complex="italic"/>
    </style:style>
    <style:style style:name="T21" style:family="text">
      <style:text-properties fo:font-size="12pt" fo:language="lv" fo:country="LV" fo:font-style="normal" style:font-size-asian="12pt" style:font-style-asian="normal" style:font-name-complex="Times New Roman1" style:font-size-complex="12pt" style:font-style-complex="normal"/>
    </style:style>
    <style:style style:name="T22" style:family="text">
      <style:text-properties fo:font-size="12pt" fo:language="lv" fo:country="LV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officeooo:rsid="00309c87"/>
    </style:style>
    <style:style style:name="T24" style:family="text">
      <style:text-properties officeooo:rsid="003894f9"/>
    </style:style>
    <style:style style:name="T25" style:family="text">
      <style:text-properties fo:color="#ff0000" loext:opacity="100%" officeooo:rsid="00309c87" fo:background-color="transparent" loext:char-shading-value="0"/>
    </style:style>
    <style:style style:name="T26" style:family="text">
      <style:text-properties officeooo:rsid="0010463d" style:language-asian="lv" style:country-asian="LV"/>
    </style:style>
    <style:style style:name="T27" style:family="text">
      <style:text-properties fo:text-transform="uppercase" style:use-window-font-color="true" loext:opacity="0%" fo:font-size="12pt" fo:language="lv" fo:country="LV" fo:font-style="italic" style:text-underline-style="none" fo:font-weight="bold" officeooo:rsid="0015140d" style:letter-kerning="false" style:font-name-asian="Calibri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8" style:family="text">
      <style:text-properties fo:text-transform="uppercase" style:use-window-font-color="true" loext:opacity="0%" fo:font-size="12pt" fo:language="lv" fo:country="LV" fo:font-style="italic" style:text-underline-style="none" fo:font-weight="bold" officeooo:rsid="0015140d" style:letter-kerning="false" style:font-name-asian="Calibri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9" style:family="text">
      <style:text-properties fo:text-transform="uppercase" style:use-window-font-color="true" loext:opacity="0%" fo:font-size="12pt" fo:language="lv" fo:country="LV" fo:font-style="normal" style:text-underline-style="none" fo:font-weight="bold" officeooo:rsid="0015140d" style:letter-kerning="false" style:font-name-asian="Calibri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0" style:family="text">
      <style:text-properties fo:text-transform="uppercase" style:use-window-font-color="true" loext:opacity="0%" fo:font-size="12pt" fo:language="lv" fo:country="LV" fo:font-style="normal" style:text-underline-style="none" fo:font-weight="bold" officeooo:rsid="0015140d" style:letter-kerning="false" style:font-name-asian="Calibri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1" style:family="text">
      <style:text-properties fo:text-transform="uppercase" style:use-window-font-color="true" loext:opacity="0%" fo:font-size="12pt" fo:language="lv" fo:country="LV" fo:font-style="normal" style:text-underline-style="none" officeooo:rsid="0015140d" style:letter-kerning="false" style:font-name-asian="Calibri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32" style:family="text">
      <style:text-properties fo:text-transform="uppercase" style:use-window-font-color="true" loext:opacity="0%" fo:font-size="12pt" fo:language="lv" fo:country="LV" fo:font-style="normal" style:text-underline-style="none" officeooo:rsid="0015140d" style:letter-kerning="false" style:font-name-asian="Calibri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ielikums Nr.1</text:p>
      <text:p text:style-name="P8"><text:span text:style-name="T19">Pie Tirgus izpētes Nr.</text:span><text:span text:style-name="T21"> </text:span><text:span text:style-name="T31">P/A “SAN-TEX” 202</text:span><text:span text:style-name="T31">4</text:span><text:span text:style-name="T31">-5</text:span></text:p>
      <text:p text:style-name="P7"/>
      <text:p text:style-name="P1"/>
      <text:p text:style-name="P1">TEHNISKĀ SPECIFIKĀCIJA </text:p>
      <text:p text:style-name="P1"/>
      <text:p text:style-name="P6"><text:s text:c="4"/>Tirgus izpēte <text:s/>paredz zāles pļaušanu Balvu novada p/a „SAN-TEX” apsaimniekošanā esošo <text:span text:style-name="T26">daudzdzīvokļu </text:span>dzīvojamo māju piederošajās teritorijās Balvu <text:s/>pilsētā un nopļautās zāles savākšanu un nogādāšanu Izpildītāja atbērtnē.</text:p>
      <text:p text:style-name="P4"><text:s text:c="5"/>Zāles pļaušana veicama ar zāles pļaušanas tehniku (pašgājēju traktoriem vai raideriem un rokas pļāvējiem – trimmeriem) atbilstoši apvidum un reljefam, lai nodrošinātu kvalitatīvu un līdzenu zāles nopļaušanu gan līdzen<text:span text:style-name="T1">ā</text:span>s vietās, gan nogāzēs, gan ap apstādījumiem, būvēm, soliņiem, apgaismes stabiem u.c. zaļās zonas labiekārtojuma elementiem. </text:p>
      <text:p text:style-name="P4"><text:s text:c="4"/>Zāles pļaušana tiek veikta pēc Balvu novada p/a „SAN-TEX” <text:span text:style-name="T14">vai dzīvojamo māju vecāko</text:span> rakstiska vai telefoniska darba uzdevuma saņemšanas. Faktiskais pļaušanas laiks tiek saskaņots ar mājas vecāko.</text:p>
      <text:p text:style-name="P5"/>
      <text:p text:style-name="P2">Veicamo darbu raksturojums:</text:p>
      <text:list xml:id="list3199759174" text:style-name="WWNum2">
        <text:list-item>
          <text:p text:style-name="P9">Zāles pļaušanas darbi Līguma darbības laikā Tehniskajā specifikācijā norādītajos objektos <text:span text:style-name="T13">un kārtībā</text:span> jāveic saskaņā ar Pasūtītāja izsniegtu (gan rakstisku, gan mutisku) darba uzdevumu tajā norādītajos objektos un termiņos. </text:p>
        </text:list-item>
        <text:list-item>
          <text:p text:style-name="P9">Pirms pļaušanas precizēt pļaujamo platību robežas dabā pie Pasūtītāja pārstāvja. </text:p>
        </text:list-item>
        <text:list-item>
          <text:p text:style-name="P9">Pēc zāliena nopļaušanas ar pašgājēju traktoriem vai raideriem, veikt zāliena piepļaušanu ar trimmeriem (ap kokiem, stabiem, stādījumiem, grāvju nogāzēs u.c.). </text:p>
        </text:list-item>
        <text:list-item>
          <text:p text:style-name="P10">Pēc zāliena nopļaušanas, ar pašgājēju traktoriem vai raideriem, vai zāliena piepļaušanas ar trimmeriem, <text:s/>veikt nopļautā zāliena<text:span text:style-name="T2"> savākšanu un nogādāšanu Izpildītāja atbērtnē. </text:span><text:span text:style-name="T7">Ilgstoša </text:span><text:span text:style-name="T12">l</text:span><text:span text:style-name="T8">ietus laikā</text:span><text:span text:style-name="T25"> </text:span><text:span text:style-name="T9">nopļaut</text:span><text:span text:style-name="T7">o</text:span><text:span text:style-name="T9"> zāl</text:span><text:span text:style-name="T7">i</text:span><text:span text:style-name="T9"> nav </text:span><text:span text:style-name="T7">jāved</text:span><text:span text:style-name="T9"> uz atbērtni, </text:span><text:span text:style-name="T7">bet atkārtoti pļaujot tā tiek </text:span><text:span text:style-name="T10">savākta</text:span><text:span text:style-name="T7"> </text:span><text:span text:style-name="T10">un </text:span><text:span text:style-name="T7">nogādāta uz </text:span><text:span text:style-name="T9">atbērtni </text:span><text:span text:style-name="T11">ar jauno nopļauto zāli</text:span><text:span text:style-name="T9">. <text:s/></text:span></text:p>
        </text:list-item>
        <text:list-item>
          <text:p text:style-name="P9">Vietās, kur nav iespējama zāliena pļaušana ar pašgājēju zāles pļāvēju vai raider<text:span text:style-name="T2">u</text:span>, zāliena nopļaušanu veikt ar trimmeriem.</text:p>
        </text:list-item>
        <text:list-item>
          <text:p text:style-name="P9">Rakstiski vai telefoniski informēt Pasūtītāja pārstāvi par gadījumiem, kad veicot darba uzdevumu izpostītas atkritumu urnas, soliņi un citi apstādījumu elementi (puķu stādījumi, ceļu segumi u.c.).</text:p>
        </text:list-item>
        <text:list-item>
          <text:p text:style-name="P11">Orientējošais zāles augstums pēc pļaušanas – ne vairāk kā 5 cm augstumā visā platībā. Pļāvums līdzens. <text:span text:style-name="T3">Zāles augstums pirms pļaušanas nedrīkst pārsniegt 15 cm.</text:span></text:p>
        </text:list-item>
        <text:list-item>
          <text:p text:style-name="P9">Lai nodrošinātu operatīvu Pretendenta darbību saskaņā ar Pasūtītāja izdotajiem darba uzdevumiem, Pretendentam nepieciešama tehnikas, materiālu un darba rīku novietošanas vieta Balvu pilsētas administratīvās teritorijas robežās. </text:p>
        </text:list-item>
        <text:list-item>
          <text:p text:style-name="P9">Darbi jāveic darba dienās, izņemot svētku dienas.</text:p>
        </text:list-item>
        <text:list-item>
          <text:p text:style-name="P9">Zāles pļaušanas darbi jāveic, ievērojot visus drošības noteikumus (darba drošības, satiksmes drošības, ugunsdrošības u.c.<text:span text:style-name="T1">).</text:span></text:p>
        </text:list-item>
        <text:list-item>
          <text:p text:style-name="P9">Veicot zāles pļaušanas darbus, nav atļauta vides piesārņošana ar sadzīves atkritumiem, izlietu degvielu, eļļām un citām vielām.</text:p>
        </text:list-item>
        <text:list-item>
          <text:p text:style-name="P9">Zāles pļaušanas laikā nedrīkst sabojāt augsnes virskārtu.</text:p>
        </text:list-item>
        <text:list-item>
          <text:p text:style-name="P12">Savākt un utilizēt pļaujamajā teritorijā esošos atkritumus, tajā skaitā, nesasmalcināto zāli.</text:p>
        </text:list-item>
        <text:list-item>
          <text:p text:style-name="P13"><text:span text:style-name="T23">Pēc zāles pļaušanas darbu pabeigšanas objektā darbu veicējam jāveic </text:span>nopļautās zāles savākšanu un nogādāšanu <text:span text:style-name="T24">uz</text:span> Izpildītāja atbērtni.</text:p>
        </text:list-item>
        <text:list-item>
          <text:p text:style-name="P9">Nav pieļaujama nopļautās zāles izkliedēšana uz taciņām, ietvēm, ielām un laukumiem. Ja sasmalcinātā zāle nokļūst uz cietā seguma, tā jānotīra 3 (trīs) h laikā pēc pļaušanas. </text:p>
        </text:list-item>
        <text:list-item>
          <text:p text:style-name="P9">Veicot zāles pļaušanas darbus, nedrīkst bojāt koku stumbrus, kokaugu stumbru mizas, žogus, būves, ielu, ceļu, ietvju un taciņu aprīkojumu, labiekārtojuma elementus, u.c., tajā skaitā arī pļaušanas platībām pieguļošos īpašumus. </text:p>
        </text:list-item>
        <text:list-item>
          <text:p text:style-name="P9"><text:span text:style-name="T4">Zāles pļaušanas pakalpojumu sniegšana no 202</text:span><text:span text:style-name="T6">4</text:span><text:span text:style-name="T4">.gada 1.maija līdz 202</text:span><text:span text:style-name="T6">4</text:span><text:span text:style-name="T4">.gada 31.oktobrim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lv" fo:country="LV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4" style:display-name="ListLabel 4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7T14:57:47.086000000</dc:date>
    <meta:editing-duration>PT1H11M58S</meta:editing-duration>
    <meta:editing-cycles>19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4" meta:word-count="457" meta:character-count="3474" meta:non-whitespace-character-count="3030"/>
  </office:meta>
</office:document-meta>
</file>